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woli 2011</text:p>
      <text:h text:style-name="Heading_20_1" text:outline-level="1">Open Call</text:h>
      <text:h text:style-name="Heading_20_1" text:outline-level="1">Location Hauptplatz</text:h>
      <text:h text:style-name="Heading_20_1" text:outline-level="1">Programm/Inahlt</text:h>
      <text:h text:style-name="Heading_20_2" text:outline-level="2">Zukunft</text:h>
      <text:h text:style-name="Heading_20_2" text:outline-level="2">Reflektion</text:h>
      <text:h text:style-name="Heading_20_1" text:outline-level="1">Produktion</text:h>
      <text:h text:style-name="Heading_20_2" text:outline-level="2">Kommunikation Artists</text:h>
      <text:h text:style-name="Heading_20_2" text:outline-level="2">Reisebuchungen und Übernachtungen</text:h>
      <text:h text:style-name="Heading_20_2" text:outline-level="2">Texte und Übersetzungen</text:h>
      <text:h text:style-name="Heading_20_2" text:outline-level="2">Grafik</text:h>
      <text:h text:style-name="Heading_20_2" text:outline-level="2">Technische Vorbereitungen</text:h>
      <text:h text:style-name="Heading_20_3" text:outline-level="3">Kommunikation Equipement</text:h>
      <text:h text:style-name="Heading_20_3" text:outline-level="3">Organisation Equiment</text:h>
      <text:h text:style-name="Heading_20_2" text:outline-level="2">Catering und Getränke</text:h>
      <text:h text:style-name="Heading_20_2" text:outline-level="2">div Paperwork /Rechnungen, Einladungen</text:h>
      <text:h text:style-name="Heading_20_1" text:outline-level="1">Durchführung</text:h>
      <text:list text:style-name="L1">
        <text:list-item>
          <text:p text:style-name="Standard">Infopoint</text:p>
          <text:list text:style-name="L1">
            <text:list-item>
              <text:p text:style-name="Standard">Kommunikation Artits</text:p>
            </text:list-item>
          </text:list>
          <text:list text:style-name="L1">
            <text:list-item>
              <text:p text:style-name="Standard">Auszahlungen Artists</text:p>
            </text:list-item>
          </text:list>
          <text:list text:style-name="L1">
            <text:list-item>
              <text:p text:style-name="Standard">Web</text:p>
            </text:list-item>
          </text:list>
        </text:list-item>
      </text:list>
      <text:list text:style-name="L1">
        <text:list-item>
          <text:p text:style-name="Standard">Aufbau</text:p>
          <text:list text:style-name="L1">
            <text:list-item>
              <text:p text:style-name="Standard">div Transporte</text:p>
            </text:list-item>
          </text:list>
          <text:list text:style-name="L1">
            <text:list-item>
              <text:p text:style-name="Standard">Setup Ausstellung</text:p>
            </text:list-item>
          </text:list>
          <text:list text:style-name="L1">
            <text:list-item>
              <text:p text:style-name="Standard">Setup Workshops</text:p>
            </text:list-item>
          </text:list>
          <text:list text:style-name="L1">
            <text:list-item>
              <text:p text:style-name="Standard">Foyer Setup</text:p>
            </text:list-item>
          </text:list>
          <text:list text:style-name="L1">
            <text:list-item>
              <text:p text:style-name="Standard">Netzwerk Tests</text:p>
            </text:list-item>
          </text:list>
          <text:list text:style-name="L1">
            <text:list-item>
              <text:p text:style-name="Standard">Streaming</text:p>
            </text:list-item>
          </text:list>
          <text:list text:style-name="L1">
            <text:list-item>
              <text:p text:style-name="Standard">Kamera</text:p>
            </text:list-item>
          </text:list>
        </text:list-item>
      </text:list>
      <text:list text:style-name="L1">
        <text:list-item>
          <text:p text:style-name="Standard">Catering Organisation</text:p>
        </text:list-item>
      </text:list>
      <text:list text:style-name="L1">
        <text:list-item>
          <text:p text:style-name="Standard">Bar</text:p>
        </text:list-item>
      </text:list>
      <text:h text:style-name="Heading_20_1" text:outline-level="1">Finanzen und Controlling</text:h>
      <text:h text:style-name="Heading_20_1" text:outline-level="1">Nacharbeiten</text:h>
      <text:h text:style-name="Heading_20_2" text:outline-level="2">Finanzen</text:h>
      <text:h text:style-name="Heading_20_2" text:outline-level="2">Überweisungen</text:h>
      <text:h text:style-name="Heading_20_2" text:outline-level="2">Dokumentation</text:h>
      <text:h text:style-name="Heading_20_3" text:outline-level="3">web</text:h>
      <text:h text:style-name="Heading_20_3" text:outline-level="3">Fotos</text:h>
      <text:h text:style-name="Heading_20_3" text:outline-level="3">Sharing</text:h>
      <text:h text:style-name="Heading_20_3" text:outline-level="3">Streams/videos</text:h>
      <text:h text:style-name="Heading_20_2" text:outline-level="2">Berichte/Fördergeber</text:h>
      <text:h text:style-name="Heading_20_1" text:outline-level="1">Sponsoing</text:h>
      <text:h text:style-name="Heading_20_1" text:outline-level="1">Kooperationen und Vernetzung in der Stadt</text:h>
      <text:h text:style-name="Heading_20_1" text:outline-level="1">presse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